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41" style:parent-style-name="Standard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text:tab/>Allegato 7</text:p>
      <text:p text:style-name="P3"/>
      <text:p text:style-name="P4"/>
      <text:p text:style-name="P5"/>
      <text:p text:style-name="P6"/>
      <text:p text:style-name="P7">COMANDO REGIONALE “SICILIA” GUARDIA DI FINANZA PALERMO</text:p>
      <text:p text:style-name="P8">Via Cavour, 2 <text:s/>- 90135 - Palermo</text:p>
      <text:p text:style-name="P9">tel. 091.7442221</text:p>
      <text:p text:style-name="P10"/>
      <text:p text:style-name="P11">COMANDO PROVINCIALE GUARDIA DI FINANZA AGRIGENTO</text:p>
      <text:p text:style-name="P12">Via Atenea, 238 - 92100 - Agrigento</text:p>
      <text:p text:style-name="P13">tel. 092.220422</text:p>
      <text:p text:style-name="P14"/>
      <text:p text:style-name="P15">COMANDO PROVINCIALE GUARDIA DI FINANZA CALTANISSETTA</text:p>
      <text:p text:style-name="P16">Via Bissolati, 135 – 93100 - Caltanissetta</text:p>
      <text:p text:style-name="P17">tel. 0934.591884</text:p>
      <text:p text:style-name="P18"/>
      <text:p text:style-name="P19">COMANDO PROVINCIALE GUARDIA DI FINANZA CATANIA</text:p>
      <text:p text:style-name="P20">Piazza S. Francesco di Paola, 2 <text:s/>- 95131 - Catania</text:p>
      <text:p text:style-name="P21">tel. 095.5191</text:p>
      <text:p text:style-name="P22"/>
      <text:p text:style-name="P23">COMANDO PROVINCIALE GUARDIA DI FINANZA ENNA</text:p>
      <text:p text:style-name="P24">Via Villarosa, 32/34 - 94100 - Enna</text:p>
      <text:p text:style-name="P25">tel. 0935.501346</text:p>
      <text:p text:style-name="P26"/>
      <text:p text:style-name="P27">COMANDO PROVINCIALE GUARDIA DI FINANZA MESSINA</text:p>
      <text:p text:style-name="P28">Via Tommaso Cannizzaro, 34 - 98122 - Messina</text:p>
      <text:p text:style-name="P29">tel. 090.6642861</text:p>
      <text:p text:style-name="P30"/>
      <text:p text:style-name="P31">COMANDO PROVINCIALE GUARDIA DI FINANZA RAGUSA</text:p>
      <text:p text:style-name="P32">Piazza Libertà, 6 - 97100 - Ragusa</text:p>
      <text:p text:style-name="P33">tel. 0932.1721111</text:p>
      <text:p text:style-name="P34"/>
      <text:p text:style-name="P35">COMANDO PROVINCIALE GUARDIA DI FINANZA SIRACUSA</text:p>
      <text:p text:style-name="P36">Via Epicarmo Corvino, 14 - 96100 - Siracusa</text:p>
      <text:p text:style-name="P37">tel. 0931.66772</text:p>
      <text:p text:style-name="P38"/>
      <text:p text:style-name="P39">COMANDO PROVINCIALE GUARDIA DI FINANZA TRAPANI</text:p>
      <text:p text:style-name="P40">Via Vallona, 1 - 91100 - Trapani</text:p>
      <text:p text:style-name="P41"><text:span text:style-name="T42">tel. 0923.18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 Unicode M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ListLabel1" style:display-name="ListLabel 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 fo:font-style="normal" style:font-style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bold" style:font-weight-asian="bold" fo:font-style="normal" style:font-style-asian="normal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bold" style:font-weight-asian="bold" fo:font-style="normal" style:font-style-asian="normal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WW_CharLFO1LVL1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rabito Alessandra - CAP</meta:initial-creator>
    <dc:creator>Giuseppa Formica</dc:creator>
    <meta:creation-date>2024-10-10T21:47:00Z</meta:creation-date>
    <dc:date>2024-10-10T21:47:00Z</dc:date>
    <meta:print-date>2024-01-22T09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Guardia di Finanza</meta:user-defined>
    <meta:document-statistic meta:page-count="1" meta:paragraph-count="1" meta:word-count="145" meta:character-count="973" meta:row-count="6" meta:non-whitespace-character-count="829"/>
  </office:meta>
</office:document-meta>
</file>